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Excel_BuiltIn_Comma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fo:color="#FF3333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#FFFF00" style:cell-protect="protected"/>
      <style:text-properties fo:color="#FF3333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9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社團名稱：C005 大眾傳播社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登帳期間：　104　學年度第　一　學期　　　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17">
            <text:p>年</text:p>
          </table:table-cell>
          <table:covered-table-cell/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活動名稱</text:p>
          </table:table-cell>
          <table:table-cell office:value-type="string" table:number-columns-spanned="1" table:number-rows-spanned="2" table:style-name="ce18">
            <text:p>內　容　摘　要</text:p>
          </table:table-cell>
          <table:table-cell office:value-type="string" table:number-columns-spanned="1" table:number-rows-spanned="2" table:style-name="ce19">
            <text:p>收入金額</text:p>
          </table:table-cell>
          <table:table-cell office:value-type="string" table:number-columns-spanned="1" table:number-rows-spanned="2" table:style-name="ce19">
            <text:p>支出金額</text:p>
          </table:table-cell>
          <table:table-cell office:value-type="string" table:number-columns-spanned="1" table:number-rows-spanned="2" table:style-name="ce19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6"/>
          <table:table-cell office:value-type="string" table:style-name="ce7">
            <text:p>上學期結餘</text:p>
          </table:table-cell>
          <table:table-cell table:style-name="ce6"/>
          <table:table-cell table:style-name="ce8"/>
          <table:table-cell office:value-type="float" office:value="4532" table:style-name="ce6">
            <text:p>4532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5" table:style-name="ce5">
            <text:p>15<text:s/>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string" table:style-name="ce7">
            <text:p>影印(會議簽到單)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4531" table:formula="of:=[.H6]+[.F7]-[.G7]" table:style-name="ce6">
            <text:p>4531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6" table:style-name="ce5">
            <text:p>16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社團嘉年華</text:p>
          </table:table-cell>
          <table:table-cell office:value-type="string" table:style-name="ce7">
            <text:p>文宣材料</text:p>
          </table:table-cell>
          <table:table-cell table:style-name="ce6"/>
          <table:table-cell office:value-type="float" office:value="43" table:style-name="ce8">
            <text:p>43</text:p>
          </table:table-cell>
          <table:table-cell office:value-type="float" office:value="4530" table:formula="of:=[.H7]+[.F7]-[.G7]" table:style-name="ce6">
            <text:p>4530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6" table:style-name="ce5">
            <text:p>16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文宣材料</text:p>
          </table:table-cell>
          <table:table-cell table:style-name="ce6"/>
          <table:table-cell office:value-type="float" office:value="87" table:style-name="ce8">
            <text:p>87</text:p>
          </table:table-cell>
          <table:table-cell office:value-type="float" office:value="4487" table:formula="of:=[.H8]+[.F8]-[.G8]" table:style-name="ce6">
            <text:p>4487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7" table:style-name="ce5">
            <text:p>17<text:s/>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string" table:style-name="ce7">
            <text:p>影印(會議簽到單)</text:p>
          </table:table-cell>
          <table:table-cell table:style-name="ce6"/>
          <table:table-cell office:value-type="float" office:value="9" table:style-name="ce8">
            <text:p>9</text:p>
          </table:table-cell>
          <table:table-cell office:value-type="float" office:value="4400" table:formula="of:=[.H9]+[.F9]-[.G9]" table:style-name="ce6">
            <text:p>4400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7" table:style-name="ce5">
            <text:p>17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文宣材料</text:p>
          </table:table-cell>
          <table:table-cell table:style-name="ce6"/>
          <table:table-cell office:value-type="float" office:value="60" table:style-name="ce8">
            <text:p>60</text:p>
          </table:table-cell>
          <table:table-cell office:value-type="float" office:value="4391" table:formula="of:=[.H10]+[.F10]-[.G10]" table:style-name="ce6">
            <text:p>4391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7" table:style-name="ce5">
            <text:p>17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社團嘉年華</text:p>
          </table:table-cell>
          <table:table-cell office:value-type="string" table:style-name="ce7">
            <text:p>影印(會議簽到單)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4366" table:formula="of:=[.H11]+[.F13]-[.G13]" table:style-name="ce6">
            <text:p>4366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9" table:style-name="ce5">
            <text:p>19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社團嘉年華</text:p>
          </table:table-cell>
          <table:table-cell office:value-type="string" table:style-name="ce7">
            <text:p>海報紙</text:p>
          </table:table-cell>
          <table:table-cell table:style-name="ce6"/>
          <table:table-cell office:value-type="float" office:value="25" table:style-name="ce8">
            <text:p>25</text:p>
          </table:table-cell>
          <table:table-cell office:value-type="float" office:value="4296" table:formula="of:=[.H12]+[.F14]-[.G14]" table:style-name="ce6">
            <text:p>4296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9" table:style-name="ce5">
            <text:p>19<text:s/></text:p>
          </table:table-cell>
          <table:table-cell office:value-type="float" office:value="8" table:style-name="ce4">
            <text:p>8</text:p>
          </table:table-cell>
          <table:table-cell table:style-name="ce6"/>
          <table:table-cell office:value-type="string" table:style-name="ce7">
            <text:p>社資製作(活頁袋)</text:p>
          </table:table-cell>
          <table:table-cell table:style-name="ce6"/>
          <table:table-cell office:value-type="float" office:value="70" table:style-name="ce8">
            <text:p>70</text:p>
          </table:table-cell>
          <table:table-cell office:value-type="float" office:value="4256" table:formula="of:=[.H13]+[.F16]-[.G16]" table:style-name="ce6">
            <text:p>4256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9" table:style-name="ce5">
            <text:p>19<text:s/></text:p>
          </table:table-cell>
          <table:table-cell office:value-type="float" office:value="9" table:style-name="ce4">
            <text:p>9</text:p>
          </table:table-cell>
          <table:table-cell table:style-name="ce6"/>
          <table:table-cell office:value-type="string" table:style-name="ce7">
            <text:p>社資製作(影印)</text:p>
          </table:table-cell>
          <table:table-cell table:style-name="ce6"/>
          <table:table-cell office:value-type="float" office:value="12" table:style-name="ce8">
            <text:p>12</text:p>
          </table:table-cell>
          <table:table-cell office:value-type="float" office:value="4244" table:formula="of:=[.H14]+[.F17]-[.G17]" table:style-name="ce6">
            <text:p>4244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1" table:style-name="ce5">
            <text:p>21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影印(問卷)</text:p>
          </table:table-cell>
          <table:table-cell table:style-name="ce6"/>
          <table:table-cell office:value-type="float" office:value="40" table:style-name="ce8">
            <text:p>40</text:p>
          </table:table-cell>
          <table:table-cell office:value-type="float" office:value="4243" table:formula="of:=[.H15]+[.F18]-[.G18]" table:style-name="ce6">
            <text:p>4243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2" table:style-name="ce5">
            <text:p>22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文宣影印</text:p>
          </table:table-cell>
          <table:table-cell table:style-name="ce6"/>
          <table:table-cell office:value-type="float" office:value="12" table:style-name="ce8">
            <text:p>12</text:p>
          </table:table-cell>
          <table:table-cell office:value-type="float" office:value="4223" table:formula="of:=[.H16]+[.F19]-[.G19]" table:style-name="ce6">
            <text:p>4223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2" table:style-name="ce5">
            <text:p>22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影印(會議簽到單)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4203" table:formula="of:=[.H17]+[.F19]-[.G19]" table:style-name="ce6">
            <text:p>4203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3" table:style-name="ce5">
            <text:p>23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影印(問卷)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4183" table:formula="of:=[.H18]+[.F19]-[.G19]" table:style-name="ce6">
            <text:p>4183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4" table:style-name="ce5">
            <text:p>24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新生徵選</text:p>
          </table:table-cell>
          <table:table-cell office:value-type="string" table:style-name="ce7">
            <text:p>影印(問卷)</text:p>
          </table:table-cell>
          <table:table-cell table:style-name="ce6"/>
          <table:table-cell office:value-type="float" office:value="12" table:style-name="ce8">
            <text:p>12</text:p>
          </table:table-cell>
          <table:table-cell office:value-type="float" office:value="4171" table:formula="of:=[.H19]+[.F20]-[.G20]" table:style-name="ce6">
            <text:p>4171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15-18</text:p>
          </table:table-cell>
          <table:table-cell table:style-name="ce6"/>
          <table:table-cell office:value-type="string" table:style-name="ce7">
            <text:p>社團紀錄冊*46</text:p>
          </table:table-cell>
          <table:table-cell table:style-name="ce6"/>
          <table:table-cell office:value-type="float" office:value="1102" table:style-name="ce8">
            <text:p>1,102</text:p>
          </table:table-cell>
          <table:table-cell office:value-type="float" office:value="3069" table:formula="of:=[.H20]+[.F21]-[.G21]" table:style-name="ce6">
            <text:p>3069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7" table:style-name="ce5">
            <text:p>7<text:s/></text:p>
          </table:table-cell>
          <table:table-cell office:value-type="float" office:value="19" table:style-name="ce4">
            <text:p>19</text:p>
          </table:table-cell>
          <table:table-cell table:style-name="ce6"/>
          <table:table-cell office:value-type="string" table:style-name="ce7">
            <text:p>影印(會議簽到單)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3068" table:formula="of:=[.H21]+[.F22]-[.G22]" table:style-name="ce6">
            <text:p>3068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7" table:style-name="ce5">
            <text:p>7<text:s/>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string" table:style-name="ce7">
            <text:p>影印(社費繳交確認表)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float" office:value="3066" table:formula="of:=[.H22]+[.F23]-[.G23]" table:style-name="ce6">
            <text:p>3066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" table:style-name="ce5">
            <text:p>8<text:s/></text:p>
          </table:table-cell>
          <table:table-cell office:value-type="float" office:value="21" table:style-name="ce4">
            <text:p>21</text:p>
          </table:table-cell>
          <table:table-cell table:style-name="ce6"/>
          <table:table-cell office:value-type="string" table:style-name="ce7">
            <text:p>影印(會議資料)</text:p>
          </table:table-cell>
          <table:table-cell table:style-name="ce6"/>
          <table:table-cell office:value-type="float" office:value="82" table:style-name="ce8">
            <text:p>82</text:p>
          </table:table-cell>
          <table:table-cell office:value-type="float" office:value="2984" table:formula="of:=[.H23]+[.F24]-[.G24]" table:style-name="ce6">
            <text:p>2984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1" table:style-name="ce5">
            <text:p>11<text:s/></text:p>
          </table:table-cell>
          <table:table-cell office:value-type="string" table:style-name="ce4">
            <text:p>22,23</text:p>
          </table:table-cell>
          <table:table-cell office:value-type="string" table:style-name="ce6">
            <text:p>期初大會</text:p>
          </table:table-cell>
          <table:table-cell office:value-type="string" table:style-name="ce7">
            <text:p>影印(社團紀錄冊製作)</text:p>
          </table:table-cell>
          <table:table-cell table:style-name="ce6"/>
          <table:table-cell office:value-type="float" office:value="230" table:style-name="ce8">
            <text:p>230</text:p>
          </table:table-cell>
          <table:table-cell office:value-type="float" office:value="2754" table:formula="of:=[.H24]+[.F25]-[.G25]" table:style-name="ce6">
            <text:p>2754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" table:style-name="ce5">
            <text:p>8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期初大會</text:p>
          </table:table-cell>
          <table:table-cell office:value-type="string" table:style-name="ce7">
            <text:p>紅茶(10元*45杯)</text:p>
          </table:table-cell>
          <table:table-cell table:style-name="ce6"/>
          <table:table-cell office:value-type="float" office:value="450" table:style-name="ce8">
            <text:p>450</text:p>
          </table:table-cell>
          <table:table-cell office:value-type="float" office:value="2304" table:formula="of:=[.H25]+[.F26]-[.G26]" table:style-name="ce6">
            <text:p>2304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2" table:style-name="ce5">
            <text:p>12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期初大會</text:p>
          </table:table-cell>
          <table:table-cell office:value-type="string" table:style-name="ce7">
            <text:p>紅豆餅(10元*150個，買十送一)</text:p>
          </table:table-cell>
          <table:table-cell table:style-name="ce6"/>
          <table:table-cell office:value-type="float" office:value="1360" table:style-name="ce8">
            <text:p>1,360</text:p>
          </table:table-cell>
          <table:table-cell office:value-type="float" office:value="944" table:formula="of:=[.H26]+[.F27]-[.G27]" table:style-name="ce6">
            <text:p>944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社服繳交$260*44人</text:p>
          </table:table-cell>
          <table:table-cell office:value-type="float" office:value="8840" table:style-name="ce10">
            <text:p>8840<text:s/></text:p>
          </table:table-cell>
          <table:table-cell table:style-name="ce10"/>
          <table:table-cell office:value-type="float" office:value="9784" table:formula="of:=[.H27]+[.F28]-[.G28]" table:style-name="ce6">
            <text:p>9784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社費繳交$250*51人</text:p>
          </table:table-cell>
          <table:table-cell office:value-type="float" office:value="12750" table:style-name="ce10">
            <text:p>12750<text:s/></text:p>
          </table:table-cell>
          <table:table-cell table:style-name="ce10"/>
          <table:table-cell office:value-type="float" office:value="22534" table:formula="of:=[.H28]+[.F29]-[.G29]" table:style-name="ce6">
            <text:p>22534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21" table:style-name="ce5">
            <text:p>21<text:s/></text:p>
          </table:table-cell>
          <table:table-cell office:value-type="string" table:style-name="ce4">
            <text:p>26,27</text:p>
          </table:table-cell>
          <table:table-cell table:style-name="ce6"/>
          <table:table-cell office:value-type="string" table:style-name="ce7">
            <text:p>收據本*4</text:p>
          </table:table-cell>
          <table:table-cell table:style-name="ce6"/>
          <table:table-cell office:value-type="float" office:value="57" table:style-name="ce8">
            <text:p>57</text:p>
          </table:table-cell>
          <table:table-cell office:value-type="float" office:value="22477" table:formula="of:=[.H29]+[.F30]-[.G30]" table:style-name="ce6">
            <text:p>22477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6" table:style-name="ce5">
            <text:p>16<text:s/></text:p>
          </table:table-cell>
          <table:table-cell office:value-type="string" table:style-name="ce4">
            <text:p>28~30</text:p>
          </table:table-cell>
          <table:table-cell table:style-name="ce6"/>
          <table:table-cell office:value-type="string" table:style-name="ce7">
            <text:p>影印(社課資料)</text:p>
          </table:table-cell>
          <table:table-cell table:style-name="ce6"/>
          <table:table-cell office:value-type="float" office:value="109" table:style-name="ce8">
            <text:p>109</text:p>
          </table:table-cell>
          <table:table-cell office:value-type="float" office:value="22368" table:formula="of:=[.H30]+[.F31]-[.G31]" table:style-name="ce6">
            <text:p>22368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26" table:style-name="ce5">
            <text:p>26<text:s/>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校園不快閃</text:p>
          </table:table-cell>
          <table:table-cell office:value-type="string" table:style-name="ce7">
            <text:p>影印(入場卷)</text:p>
          </table:table-cell>
          <table:table-cell table:style-name="ce6"/>
          <table:table-cell office:value-type="float" office:value="22" table:style-name="ce8">
            <text:p>22</text:p>
          </table:table-cell>
          <table:table-cell office:value-type="float" office:value="22346" table:formula="of:=[.H31]+[.F32]-[.G32]" table:style-name="ce6">
            <text:p>2234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接下頁</text:p>
          </table:table-cell>
          <table:table-cell table:style-name="ce6"/>
          <table:table-cell table:style-name="ce9"/>
          <table:table-cell office:value-type="float" office:value="22346" table:formula="of:=[.H32]+[.F33]-[.G33]" table:style-name="ce6">
            <text:p>22346<text:s/></text:p>
          </table:table-cell>
          <table:table-cell table:number-columns-repeated="16376"/>
        </table:table-row>
        <table:table-row table:style-name="ro6">
          <table:table-cell table:number-columns-repeated="3" table:style-name="ce4"/>
          <table:table-cell table:style-name="ce7"/>
          <table:table-cell office:value-type="string" table:style-name="ce7">
            <text:p>續上頁</text:p>
          </table:table-cell>
          <table:table-cell table:style-name="ce6"/>
          <table:table-cell table:style-name="ce9"/>
          <table:table-cell office:value-type="float" office:value="22346" table:formula="of:=[.H33]+[.F34]-[.G34]" table:style-name="ce6">
            <text:p>22346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2~36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社遊獎品</text:p>
          </table:table-cell>
          <table:table-cell table:style-name="ce6"/>
          <table:table-cell office:value-type="float" office:value="746" table:style-name="ce9">
            <text:p>746</text:p>
          </table:table-cell>
          <table:table-cell office:value-type="float" office:value="21600" table:formula="of:=[.H34]+[.F35]-[.G35]" table:style-name="ce6">
            <text:p>21600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影印(開會隨手記、簽到單)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float" office:value="21580" table:formula="of:=[.H35]+[.F36]-[.G36]" table:style-name="ce6">
            <text:p>21580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table:style-name="ce7"/>
          <table:table-cell office:value-type="string" table:style-name="ce7">
            <text:p>影印(社課紀錄)</text:p>
          </table:table-cell>
          <table:table-cell table:style-name="ce6"/>
          <table:table-cell office:value-type="float" office:value="44" table:style-name="ce9">
            <text:p>44</text:p>
          </table:table-cell>
          <table:table-cell office:value-type="float" office:value="21536" table:formula="of:=[.H36]+[.F37]-[.G37]" table:style-name="ce6">
            <text:p>21536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style-name="ce7"/>
          <table:table-cell office:value-type="string" table:style-name="ce7">
            <text:p>影印(社課資料)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float" office:value="21519" table:formula="of:=[.H37]+[.F38]-[.G38]" table:style-name="ce6">
            <text:p>21519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影印(社遊家長同意書)</text:p>
          </table:table-cell>
          <table:table-cell table:style-name="ce6"/>
          <table:table-cell office:value-type="float" office:value="38" table:style-name="ce6">
            <text:p>38<text:s/></text:p>
          </table:table-cell>
          <table:table-cell office:value-type="float" office:value="21481" table:formula="of:=[.H38]+[.F39]-[.G39]" table:style-name="ce6">
            <text:p>2148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1,42</text:p>
          </table:table-cell>
          <table:table-cell table:style-name="ce7"/>
          <table:table-cell office:value-type="string" table:style-name="ce7">
            <text:p>影印(會議資料、社課資料)</text:p>
          </table:table-cell>
          <table:table-cell table:style-name="ce6"/>
          <table:table-cell office:value-type="float" office:value="74" table:style-name="ce6">
            <text:p>74<text:s/></text:p>
          </table:table-cell>
          <table:table-cell office:value-type="float" office:value="21407" table:formula="of:=[.H39]+[.F40]-[.G40]" table:style-name="ce6">
            <text:p>21407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table:style-name="ce7"/>
          <table:table-cell office:value-type="string" table:style-name="ce7">
            <text:p>兩聯式複寫收據</text:p>
          </table:table-cell>
          <table:table-cell table:style-name="ce6"/>
          <table:table-cell office:value-type="float" office:value="36" table:style-name="ce6">
            <text:p>36<text:s/></text:p>
          </table:table-cell>
          <table:table-cell office:value-type="float" office:value="21371" table:formula="of:=[.H40]+[.F41]-[.G41]" table:style-name="ce6">
            <text:p>2137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包裝紙</text:p>
          </table:table-cell>
          <table:table-cell table:style-name="ce6"/>
          <table:table-cell office:value-type="float" office:value="30" table:style-name="ce6">
            <text:p>30<text:s/></text:p>
          </table:table-cell>
          <table:table-cell office:value-type="float" office:value="21341" table:formula="of:=[.H41]+[.F42]-[.G42]" table:style-name="ce6">
            <text:p>2134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table:style-name="ce7"/>
          <table:table-cell office:value-type="string" table:style-name="ce7">
            <text:p>影印(社課紀錄)</text:p>
          </table:table-cell>
          <table:table-cell table:style-name="ce6"/>
          <table:table-cell office:value-type="float" office:value="20" table:style-name="ce6">
            <text:p>20<text:s/></text:p>
          </table:table-cell>
          <table:table-cell office:value-type="float" office:value="21321" table:formula="of:=[.H42]+[.F43]-[.G43]" table:style-name="ce6">
            <text:p>2132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table:style-name="ce7"/>
          <table:table-cell office:value-type="string" table:style-name="ce7">
            <text:p>社服製作($220*30件)</text:p>
          </table:table-cell>
          <table:table-cell table:style-name="ce6"/>
          <table:table-cell office:value-type="float" office:value="6600" table:style-name="ce6">
            <text:p>6600<text:s/></text:p>
          </table:table-cell>
          <table:table-cell office:value-type="float" office:value="14721" table:formula="of:=[.H43]+[.F44]-[.G44]" table:style-name="ce6">
            <text:p>1472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47,48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影印(會議資料、簽到單)</text:p>
          </table:table-cell>
          <table:table-cell table:style-name="ce6"/>
          <table:table-cell office:value-type="float" office:value="29" table:style-name="ce6">
            <text:p>29<text:s/></text:p>
          </table:table-cell>
          <table:table-cell office:value-type="float" office:value="14692" table:formula="of:=[.H44]+[.F45]-[.G45]" table:style-name="ce6">
            <text:p>14692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49,50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影印(製作社遊注意事項冊)</text:p>
          </table:table-cell>
          <table:table-cell table:style-name="ce6"/>
          <table:table-cell office:value-type="float" office:value="449" table:style-name="ce6">
            <text:p>449<text:s/></text:p>
          </table:table-cell>
          <table:table-cell office:value-type="float" office:value="14243" table:formula="of:=[.H45]+[.F46]-[.G46]" table:style-name="ce6">
            <text:p>14243<text:s/></text:p>
          </table:table-cell>
          <table:table-cell table:number-columns-repeated="16376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1" table:style-name="ce4">
            <text:p>51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緞帶(社遊名牌線)</text:p>
          </table:table-cell>
          <table:table-cell table:style-name="ce6"/>
          <table:table-cell office:value-type="float" office:value="24" table:style-name="ce6">
            <text:p>24<text:s/></text:p>
          </table:table-cell>
          <table:table-cell office:value-type="float" office:value="14219" table:formula="of:=[.H46]+[.F47]-[.G47]" table:style-name="ce6">
            <text:p>14219<text:s/></text:p>
          </table:table-cell>
          <table:table-cell table:number-columns-repeated="16376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2~54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社遊食物</text:p>
          </table:table-cell>
          <table:table-cell table:style-name="ce6"/>
          <table:table-cell office:value-type="float" office:value="2177" table:style-name="ce6">
            <text:p>2177<text:s/></text:p>
          </table:table-cell>
          <table:table-cell office:value-type="float" office:value="12042" table:formula="of:=[.H47]+[.F48]-[.G48]" table:style-name="ce6">
            <text:p>12042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5,56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紙杯$28*3串+汽水$50*1瓶</text:p>
          </table:table-cell>
          <table:table-cell table:style-name="ce6"/>
          <table:table-cell office:value-type="float" office:value="134" table:style-name="ce6">
            <text:p>134<text:s/></text:p>
          </table:table-cell>
          <table:table-cell office:value-type="float" office:value="11908" table:formula="of:=[.H48]+[.F49]-[.G49]" table:style-name="ce6">
            <text:p>11908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保險21元*37人</text:p>
          </table:table-cell>
          <table:table-cell table:style-name="ce10"/>
          <table:table-cell office:value-type="float" office:value="777" table:style-name="ce6">
            <text:p>777<text:s/></text:p>
          </table:table-cell>
          <table:table-cell office:value-type="float" office:value="11131" table:formula="of:=[.H49]+[.F50]-[.G50]" table:style-name="ce6">
            <text:p>1113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影印(社遊資料)</text:p>
          </table:table-cell>
          <table:table-cell table:style-name="ce10"/>
          <table:table-cell office:value-type="float" office:value="20" table:style-name="ce6">
            <text:p>20<text:s/></text:p>
          </table:table-cell>
          <table:table-cell office:value-type="float" office:value="11111" table:formula="of:=[.H50]+[.F51]-[.G51]" table:style-name="ce6">
            <text:p>1111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string" table:style-name="ce7">
            <text:p>社遊</text:p>
          </table:table-cell>
          <table:table-cell office:value-type="string" table:style-name="ce7">
            <text:p>影印(社遊任務卡)</text:p>
          </table:table-cell>
          <table:table-cell table:style-name="ce7"/>
          <table:table-cell office:value-type="float" office:value="65" table:style-name="ce10">
            <text:p>65<text:s/></text:p>
          </table:table-cell>
          <table:table-cell office:value-type="float" office:value="11046" table:formula="of:=[.H51]+[.F52]-[.G52]" table:style-name="ce6">
            <text:p>11046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0" table:style-name="ce4">
            <text:p>60</text:p>
          </table:table-cell>
          <table:table-cell office:value-type="string" table:style-name="ce21">
            <text:p>社遊</text:p>
          </table:table-cell>
          <table:table-cell office:value-type="string" table:style-name="ce21">
            <text:p>影印(社遊資料)</text:p>
          </table:table-cell>
          <table:table-cell table:style-name="ce1"/>
          <table:table-cell office:value-type="float" office:value="40" table:style-name="ce22">
            <text:p>40<text:s/></text:p>
          </table:table-cell>
          <table:table-cell office:value-type="float" office:value="11006" table:formula="of:=[.H52]+[.F53]-[.G53]" table:style-name="ce6">
            <text:p>11006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1" table:style-name="ce4">
            <text:p>61</text:p>
          </table:table-cell>
          <table:table-cell table:style-name="ce7"/>
          <table:table-cell office:value-type="string" table:style-name="ce7">
            <text:p>影印</text:p>
          </table:table-cell>
          <table:table-cell table:style-name="ce10"/>
          <table:table-cell office:value-type="float" office:value="380" table:style-name="ce6">
            <text:p>380<text:s/></text:p>
          </table:table-cell>
          <table:table-cell office:value-type="float" office:value="10626" table:formula="of:=[.H53]+[.F54]-[.G54]" table:style-name="ce6">
            <text:p>1062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社遊退費(50元/人*32人)</text:p>
          </table:table-cell>
          <table:table-cell table:style-name="ce10"/>
          <table:table-cell office:value-type="float" office:value="1600" table:style-name="ce6">
            <text:p>1600<text:s/></text:p>
          </table:table-cell>
          <table:table-cell office:value-type="float" office:value="9026" table:formula="of:=[.H54]+[.F55]-[.G55]" table:style-name="ce6">
            <text:p>902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期初行政補助款($3000*94%)</text:p>
          </table:table-cell>
          <table:table-cell office:value-type="float" office:value="2820" table:style-name="ce10">
            <text:p>2820<text:s/></text:p>
          </table:table-cell>
          <table:table-cell table:style-name="ce10"/>
          <table:table-cell office:value-type="float" office:value="11846" table:formula="of:=[.H55]+[.F56]-[.G56]" table:style-name="ce6">
            <text:p>1184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接下頁</text:p>
          </table:table-cell>
          <table:table-cell table:number-columns-repeated="2" table:style-name="ce10"/>
          <table:table-cell office:value-type="float" office:value="11846" table:formula="of:=[.H56]+[.F57]-[.G57]" table:style-name="ce6">
            <text:p>1184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office:value-type="string" table:style-name="ce7">
            <text:p>續上頁</text:p>
          </table:table-cell>
          <table:table-cell table:number-columns-repeated="2" table:style-name="ce10"/>
          <table:table-cell office:value-type="float" office:value="11846" table:formula="of:=[.H57]+[.F58]-[.G58]" table:style-name="ce6">
            <text:p>1184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office:value-type="string" table:style-name="ce7">
            <text:p>社遊</text:p>
          </table:table-cell>
          <table:table-cell office:value-type="string" table:style-name="ce7">
            <text:p>社遊收費-社員$200/人*22人</text:p>
          </table:table-cell>
          <table:table-cell office:value-type="float" office:value="4400" table:style-name="ce10">
            <text:p>4400<text:s/></text:p>
          </table:table-cell>
          <table:table-cell table:style-name="ce10"/>
          <table:table-cell office:value-type="float" office:value="16246" table:formula="of:=[.H58]+[.F59]-[.G59]" table:style-name="ce6">
            <text:p>1624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office:value-type="string" table:style-name="ce7">
            <text:p>社遊</text:p>
          </table:table-cell>
          <table:table-cell office:value-type="string" table:style-name="ce7">
            <text:p>社遊收費-幹部$150/人*10人</text:p>
          </table:table-cell>
          <table:table-cell office:value-type="float" office:value="1500" table:style-name="ce10">
            <text:p>1500<text:s/></text:p>
          </table:table-cell>
          <table:table-cell table:style-name="ce10"/>
          <table:table-cell office:value-type="float" office:value="17746" table:formula="of:=[.H59]+[.F60]-[.G60]" table:style-name="ce6">
            <text:p>1774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office:value-type="string" table:style-name="ce7">
            <text:p>社遊</text:p>
          </table:table-cell>
          <table:table-cell office:value-type="string" table:style-name="ce7">
            <text:p>當日未出席無退保證金$50/人*7人</text:p>
          </table:table-cell>
          <table:table-cell office:value-type="float" office:value="350" table:style-name="ce10">
            <text:p>350<text:s/></text:p>
          </table:table-cell>
          <table:table-cell table:style-name="ce10"/>
          <table:table-cell office:value-type="float" office:value="18096" table:formula="of:=[.H60]+[.F61]-[.G61]" table:style-name="ce6">
            <text:p>18096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7"/>
          <table:table-cell table:style-name="ce11"/>
          <table:table-cell table:number-columns-repeated="2" table:style-name="ce12"/>
          <table:table-cell office:value-type="float" office:value="18096" table:formula="of:=[.H61]+[.F62]-[.G62]" table:style-name="ce6">
            <text:p>18096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office:value-type="string" table:style-name="ce7">
            <text:p>期末大會</text:p>
          </table:table-cell>
          <table:table-cell office:value-type="string" table:style-name="ce7">
            <text:p>3Q雞排30元套餐*55份</text:p>
          </table:table-cell>
          <table:table-cell table:style-name="ce10"/>
          <table:table-cell office:value-type="float" office:value="1650" table:style-name="ce6">
            <text:p>1650<text:s/></text:p>
          </table:table-cell>
          <table:table-cell office:value-type="float" office:value="16446" table:formula="of:=[.H62]+[.F63]-[.G63]" table:style-name="ce6">
            <text:p>16446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string" table:style-name="ce7">
            <text:p>期末大會</text:p>
          </table:table-cell>
          <table:table-cell office:value-type="string" table:style-name="ce7">
            <text:p>食物(素)(手捲40元/份*3份)</text:p>
          </table:table-cell>
          <table:table-cell table:style-name="ce10"/>
          <table:table-cell office:value-type="float" office:value="120" table:style-name="ce10">
            <text:p>120<text:s/></text:p>
          </table:table-cell>
          <table:table-cell office:value-type="float" office:value="16326" table:formula="of:=[.H63]+[.F64]-[.G64]" table:style-name="ce6">
            <text:p>16326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string" table:style-name="ce7">
            <text:p>期末大會</text:p>
          </table:table-cell>
          <table:table-cell office:value-type="string" table:style-name="ce7">
            <text:p>飲料20元/杯*48杯</text:p>
          </table:table-cell>
          <table:table-cell table:style-name="ce10"/>
          <table:table-cell office:value-type="float" office:value="960" table:style-name="ce6">
            <text:p>960<text:s/></text:p>
          </table:table-cell>
          <table:table-cell office:value-type="float" office:value="15366" table:formula="of:=[.H64]+[.F65]-[.G65]" table:style-name="ce6">
            <text:p>15366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table:style-name="ce7"/>
          <table:table-cell office:value-type="string" table:style-name="ce7">
            <text:p>影印(會議資料)</text:p>
          </table:table-cell>
          <table:table-cell table:style-name="ce10"/>
          <table:table-cell office:value-type="float" office:value="20" table:style-name="ce10">
            <text:p>20<text:s/></text:p>
          </table:table-cell>
          <table:table-cell office:value-type="float" office:value="15346" table:formula="of:=[.H65]+[.F66]-[.G66]" table:style-name="ce6">
            <text:p>15346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string" table:style-name="ce7">
            <text:p>大傳行</text:p>
          </table:table-cell>
          <table:table-cell office:value-type="string" table:style-name="ce7">
            <text:p>影印資料</text:p>
          </table:table-cell>
          <table:table-cell table:style-name="ce10"/>
          <table:table-cell office:value-type="float" office:value="43" table:style-name="ce6">
            <text:p>43<text:s/></text:p>
          </table:table-cell>
          <table:table-cell office:value-type="float" office:value="15303" table:formula="of:=[.H66]+[.F67]-[.G67]" table:style-name="ce6">
            <text:p>15303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string" table:style-name="ce7">
            <text:p>大傳行</text:p>
          </table:table-cell>
          <table:table-cell office:value-type="string" table:style-name="ce7">
            <text:p>影印資料</text:p>
          </table:table-cell>
          <table:table-cell table:style-name="ce10"/>
          <table:table-cell office:value-type="float" office:value="8" table:style-name="ce10">
            <text:p>8<text:s/></text:p>
          </table:table-cell>
          <table:table-cell office:value-type="float" office:value="15295" table:formula="of:=[.H67]+[.F68]-[.G68]" table:style-name="ce6">
            <text:p>15295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8" table:style-name="ce4">
            <text:p>68</text:p>
          </table:table-cell>
          <table:table-cell table:style-name="ce7"/>
          <table:table-cell office:value-type="string" table:style-name="ce7">
            <text:p>收據本*3本</text:p>
          </table:table-cell>
          <table:table-cell table:style-name="ce10"/>
          <table:table-cell office:value-type="float" office:value="54" table:style-name="ce10">
            <text:p>54<text:s/></text:p>
          </table:table-cell>
          <table:table-cell office:value-type="float" office:value="15241" table:formula="of:=[.H68]+[.F69]-[.G69]" table:style-name="ce6">
            <text:p>15241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string" table:style-name="ce7">
            <text:p>大傳行</text:p>
          </table:table-cell>
          <table:table-cell office:value-type="string" table:style-name="ce7">
            <text:p>影印(保險表單)</text:p>
          </table:table-cell>
          <table:table-cell table:style-name="ce10"/>
          <table:table-cell office:value-type="float" office:value="15" table:style-name="ce10">
            <text:p>15<text:s/></text:p>
          </table:table-cell>
          <table:table-cell office:value-type="float" office:value="15226" table:formula="of:=[.H69]+[.F70]-[.G70]" table:style-name="ce6">
            <text:p>15226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0" table:style-name="ce4">
            <text:p>70</text:p>
          </table:table-cell>
          <table:table-cell office:value-type="string" table:style-name="ce7">
            <text:p>大傳行</text:p>
          </table:table-cell>
          <table:table-cell office:value-type="string" table:style-name="ce7">
            <text:p>傳真</text:p>
          </table:table-cell>
          <table:table-cell table:style-name="ce10"/>
          <table:table-cell office:value-type="float" office:value="15" table:style-name="ce10">
            <text:p>15<text:s/></text:p>
          </table:table-cell>
          <table:table-cell office:value-type="float" office:value="15211" table:formula="of:=[.H70]+[.F71]-[.G71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1]+[.F72]-[.G72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2]+[.F73]-[.G73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3]+[.F74]-[.G74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4]+[.F75]-[.G75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5]+[.F76]-[.G76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6]+[.F77]-[.G77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7]+[.F78]-[.G78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8]+[.F79]-[.G79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79]+[.F80]-[.G80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0]+[.F81]-[.G81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1]+[.F82]-[.G82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2]+[.F83]-[.G83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3]+[.F84]-[.G84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4]+[.F85]-[.G85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5]+[.F86]-[.G86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6]+[.F87]-[.G87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7]+[.F88]-[.G88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8]+[.F89]-[.G89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89]+[.F90]-[.G90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90]+[.F91]-[.G91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91]+[.F92]-[.G92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92]+[.F93]-[.G93]" table:style-name="ce6">
            <text:p>15211<text:s/>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7"/>
          <table:table-cell table:number-columns-repeated="2" table:style-name="ce10"/>
          <table:table-cell office:value-type="float" office:value="15211" table:formula="of:=[.H93]+[.F94]-[.G94]" table:style-name="ce6">
            <text:p>15211<text:s/>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9" table:style-name="ro5">
          <table:table-cell table:number-columns-repeated="16384" table:style-name="ce1"/>
        </table:table-row>
        <table:table-row table:style-name="ro5">
          <table:table-cell table:style-name="ce13"/>
          <table:table-cell table:number-columns-repeated="16383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3" table:style-name="ro5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08267716535433in" fo:margin-left="0.945275590551181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總務：</text:span></text:p>
          <text:p><text:span text:style-name="T1">社長：</text:span></text:p>
          <text:p><text:span text:style-name="T1">指導老師：</text:span></text:p>
        </style:region-left>
        <style:region-right>
          <text:p>Ｐ<text:page-number>1</text:page-number>／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ER</meta:initial-creator>
    <dc:creator>魏妤珊</dc:creator>
    <meta:creation-date>2001-12-26T13:15:58Z</meta:creation-date>
    <dc:date>2016-03-01T16:38:48Z</dc:date>
    <meta:print-date>2006-01-25T10:33:21Z</meta:print-date>
    <meta:editing-cycles>12</meta:editing-cycles>
    <meta:editing-duration>PT3356S</meta:editing-duration>
  </office:meta>
</office:document-meta>
</file>